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чет-о-выполнении-плана-антикоррупции-2-полугодие-2019"/>Отчет о выполнении Плана антикоррупции 2 полугодие 2019<text:bookmark-end text:name="отчет-о-выполнении-плана-антикоррупции-2-полугодие-2019"/></text:h>
      <text:p text:style-name="First_20_paragraph">05.02.2021</text:p>
      <text:p text:style-name="Text_20_body"><text:line-break/></text:p>
      <text:p text:style-name="Text_20_body">Адрес страницы: <text:a xlink:type="simple" xlink:href="http://silino.mos.ru/anti-corruption/plans-papers-reports-reviews-static-information-on-combating-corruption/detail/9694565.html" office:name=""><text:span text:style-name="Definition">http://silino.mos.ru/anti-corruption/plans-papers-reports-reviews-static-information-on-combating-corruption/detail/9694565.html</text:span></text:a></text:p>
      <text:p text:style-name="Text_20_body"><text:a xlink:type="simple" xlink:href="http://silino.mos.ru" office:name=""><text:span text:style-name="Definition">Управа района Си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8T15:43:54Z</meta:creation-date>
    <dc:date>2024-08-28T15:43:54Z</dc:date>
  </office:meta>
</office:document-meta>
</file>