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оспотребнадзор-проведет-горячую-линию-по-вопросам-качества-и-безопасности-детских-товаров-школьных-принадлежностей"/>Роспотребнадзор проведет горячую линию по вопросам качества и безопасности детских товаров, школьных принадлежностей<text:bookmark-end text:name="роспотребнадзор-проведет-горячую-линию-по-вопросам-качества-и-безопасности-детских-товаров-школьных-принадлежностей"/></text:h>
      <text:p text:style-name="First_20_paragraph">12.08.2021</text:p>
      <text:p text:style-name="Text_20_body"><text:span text:style-name="T1">Уважаемые жители округа!</text:span></text:p>
      <text:p text:style-name="Text_20_body">С 16 августа по 27 августа 2021 г. в территориальном отделе Управления Роспотребнадзора по городу Москве в Зеленоградском АО будет проводится горячая линия по вопросам качества и безопасности детских товаров, школьных принадлежностей.</text:p>
      <text:p text:style-name="Text_20_body">Консультирование по вопросам защиты прав потребителей проводится по телефону: 8(499) 736-67-62 и по санитарно-эпидемиологическим вопросам по телефону: 8 (499) 735-32-86</text:p>
      <text:p text:style-name="Text_20_body">По всем поступающим вопросам специалистами будут даны разъяснения. Для оказания помощи в составлении проектов претензий, исковых заявлений, жалоб, обращений на некачественную детскую продукцию Вы можете обратиться: по телефону: 8 (499) 736-67-62.</text:p>
      <text:p text:style-name="Text_20_body">Получить консультацию по вышеуказанным телефонам можно с 09.00. до 18.00. (с понедельника по четверг), с 09.00. до 16.45 (по пятницам), обеденный перерыв с 13.00. до 13.45.</text:p>
      <text:p text:style-name="Text_20_body">А также можно направить обращение в ТО Управления Роспотребнадзора по городу Москве в Зеленоградском АО в письменной форме по почтовому адресу: 124489, г. Москва, г. Зеленоград, Каштановая аллея, д. 6, стр. 1 или в электронном виде, E-mail: zelto@mail.ru.</text:p>
      <text:p text:style-name="Text_20_body"><text:line-break/></text:p>
      <text:p text:style-name="Text_20_body">Адрес страницы: <text:a xlink:type="simple" xlink:href="http://silino.mos.ru/presscenter/news/detail/10174407.html" office:name=""><text:span text:style-name="Definition">http://silino.mos.ru/presscenter/news/detail/10174407.html</text:span></text:a></text:p>
      <text:p text:style-name="Text_20_body"><text:a xlink:type="simple" xlink:href="http://silino.mos.ru" office:name=""><text:span text:style-name="Definition">Управа района Сил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03T19:09:21Z</meta:creation-date>
    <dc:date>2023-10-03T19:09:21Z</dc:date>
  </office:meta>
</office:document-meta>
</file>