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2022-году-в-10-микрорайоне-зеленограда-капитально-отремонтируют-5-жилых-домов"/>В 2022 году в 10 микрорайоне Зеленограда капитально отремонтируют 5 жилых домов<text:bookmark-end text:name="в-2022-году-в-10-микрорайоне-зеленограда-капитально-отремонтируют-5-жилых-домов"/></text:h>
      <text:p text:style-name="First_20_paragraph">20.12.2021</text:p>
      <text:p text:style-name="Text_20_body">Глава управы Силино Наталия Юрьевна Гусева в интервью радиокомпании «Зеленоград сегодня» рассказала о планах капремонта в районе на 2022 год.</text:p>
      <text:p text:style-name="Text_20_body">По ее словам, подготовительный этап капитального ремонта в Силино уже начался. В следующем году предстоит отремонтировать пять домов в 10-м микрорайоне — корпуса 1002, 1003, 1005, 1006, 1007. Это все башни (кроме корпуса 1007), а у башен своя специфика: меньше подъездов, зато больше работ по вертикали (это касается мусоропроводов, стояков).</text:p>
      <text:p text:style-name="Text_20_body">Перечень работ пока не определен (это зависит от средств, которые будут выделяться Фондом капремонта), но управа Силино уже определила, где будут размещаться строительные городки, чтобы было удобно и жителям домов, и подрядным организациям.</text:p>
      <text:p text:style-name="Text_20_body"><text:line-break/></text:p>
      <text:p text:style-name="Text_20_body">Адрес страницы: <text:a xlink:type="simple" xlink:href="http://silino.mos.ru/presscenter/news/detail/10479564.html" office:name=""><text:span text:style-name="Definition">http://silino.mos.ru/presscenter/news/detail/10479564.html</text:span></text:a></text:p>
      <text:p text:style-name="Text_20_body"><text:a xlink:type="simple" xlink:href="http://silino.mos.ru" office:name=""><text:span text:style-name="Definition">Управа района Сил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2T15:15:00Z</meta:creation-date>
    <dc:date>2023-05-22T15:15:00Z</dc:date>
  </office:meta>
</office:document-meta>
</file>