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еленоградский-отдел-роспотребнадзора-сообщает-об-изменениях-в-законе-о-защите-прав-потребителей"/>Зеленоградский отдел Роспотребнадзора сообщает об изменениях в законе «О защите прав потребителей»<text:bookmark-end text:name="зеленоградский-отдел-роспотребнадзора-сообщает-об-изменениях-в-законе-о-защите-прав-потребителей"/></text:h>
      <text:p text:style-name="First_20_paragraph">02.09.2022</text:p>
      <text:p text:style-name="Text_20_body">Роспотребнадзор напоминает, что с 1 сентября 2022 года вступает в силу федеральный закон о внесении изменений в статью 16 закона РФ «О защите прав потребителей». Закон разработан Роспотребнадзором и содержит перечень недопустимых условий договоров, ущемляющих права потребителей. Фиксируется, что в случае, если включение в договор таких условий причинило потребителю убытки, продавец обязан возместить их в полном объеме.</text:p>
      <text:p text:style-name="Text_20_body">В перечень недопустимых условий, например, вошел пункт о праве на одностороннее изменение условий договора или на отказ от его исполнения, который часто встречается в договорах с кредитными организациями или в договорах об оказании услуг связи. Недопустимым также объявлено положение об обусловливании приобретения одних товаров или услуг обязательным приобретением других. Это происходит, например, когда банк увязывает выдачу кредита с заключением договора личного страхования.</text:p>
      <text:p text:style-name="Text_20_body">Недопустимо ограничивать потребителя в средствах и способах защиты нарушенных прав. Этому положению противоречит, в частности, включение в условия пользования подарочными картами пункта о том, что «подарочные карты возврату не подлежат». Недопустимой практикой также признано оказание дополнительных платных услуг без получения согласия потребителя.</text:p>
      <text:p text:style-name="Text_20_body">Также вводится запрет принуждать потребителя к предоставлению персональных данных под угрозой отказа от сделки в случаях, когда предоставление таких данных не предусмотрено законодательством Российской Федерации.</text:p>
      <text:p text:style-name="Text_20_body">Принятые изменения позволят заметно снизить количество злоупотреблений со стороны недобросовестных хозяйствующих субъектов и станут действенной мерой в деле искоренения распространенных несправедливых практик в правоотношениях с участием потребителей.</text:p>
      <text:p text:style-name="Text_20_body">Предусмотренные законом изменения особо значимы в текущих условиях, когда потребитель становится более уязвимым перед недобросовестными экономическими агентами и в связи с этим нуждается в дополнительной защите.</text:p>
      <text:p text:style-name="Text_20_body"><text:line-break/></text:p>
      <text:p text:style-name="Text_20_body">Адрес страницы: <text:a xlink:type="simple" xlink:href="http://silino.mos.ru/presscenter/news/detail/11029085.html" office:name=""><text:span text:style-name="Definition">http://silino.mos.ru/presscenter/news/detail/11029085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0T22:35:37Z</meta:creation-date>
    <dc:date>2024-07-20T22:35:37Z</dc:date>
  </office:meta>
</office:document-meta>
</file>