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премонт-в-корпусе-1002-планируют-завершить-до-середины-сентября"/>Капремонт в корпусе 1002 планируют завершить до середины сентября<text:bookmark-end text:name="капремонт-в-корпусе-1002-планируют-завершить-до-середины-сентября"/></text:h>
      <text:p text:style-name="First_20_paragraph">07.09.2022</text:p>
      <text:p text:style-name="Text_20_body">Жительница корпуса 1002 пожаловалась в префектуру Зеленограда, что в ее доме приостановлен капитальный ремонт, и поинтересовалась, когда он будет возобновлен?</text:p>
      <text:p text:style-name="Text_20_body">Как ответила на обращение зеленоградки глава управы Силино Наталия Гусева, капитальный ремонт в корпусе 1002 проводит ГБУ «Жилищник ЗелАО». По состоянию на конце августа, в доме уже завершены работы по замене магистралей холодного и горячего водоснабжения, канализации, пожарного водопровода, магистралей центрального отопления, стояков горячего и холодного водоснабжения. Продолжаются работы по замене окон в местах общего пользования и пуско-наладочные работы холодного и горячего трубопровода в подвале. Согласно плану-графику, работы будут завершены до 15 сентября 2022 года.</text:p>
      <text:p text:style-name="Text_20_body"><text:line-break/></text:p>
      <text:p text:style-name="Text_20_body">Адрес страницы: <text:a xlink:type="simple" xlink:href="http://silino.mos.ru/presscenter/news/detail/11038880.html" office:name=""><text:span text:style-name="Definition">http://silino.mos.ru/presscenter/news/detail/11038880.html</text:span></text:a></text:p>
      <text:p text:style-name="Text_20_body"><text:a xlink:type="simple" xlink:href="http://silino.mos.ru" office:name=""><text:span text:style-name="Definition">Управа района Си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7T19:04:24Z</meta:creation-date>
    <dc:date>2023-05-17T19:04:24Z</dc:date>
  </office:meta>
</office:document-meta>
</file>