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подготовки-государственного-доклада-о-защите-прав-потребителей-за-2023-год"/>Информация для подготовки государственного доклада о защите прав потребителей за 2023 год<text:bookmark-end text:name="информация-для-подготовки-государственного-доклада-о-защите-прав-потребителей-за-2023-год"/></text:h>
      <text:p text:style-name="First_20_paragraph">27.11.2024</text:p>
      <text:p text:style-name="Text_20_body"><text:span text:style-name="T1">27.11.2024</text:span></text:p>
      <text:p text:style-name="Text_20_body">В 2020 году начата реализация Программы мероприятий по совершенствованию системы защиты прав потребителей в городе Москве (далее – Программа), утвержденной Распоряжением Мэра Москвы С.С. Собяниным от 17 декабря 2019 г № 720-РП на период 5 лет с 2020 по 2024 год.</text:p>
      <text:p text:style-name="Text_20_body">В минувшем году продолжена реализация мероприятий Программы по совершенствованию системы защиты прав потребителей в городе Москве на 2020 -2024 годы.</text:p>
      <text:p text:style-name="Text_20_body">Реализованы самые крупные проекты из предусмотренных Программой.</text:p>
      <text:p text:style-name="Text_20_body">Для граждан есть возможность получить консультацию по телефону Горячей линии по всем вопросам деятельности Управления в круглосуточном режиме. За год более 79 тысяч получили ответы на свои вопросы посредством Горячей линии, больше чем в 5 раз выросло количество охваченных потребителей (раннее до 2022 года за год консультировали около 15000 граждан по телефонам горячих линий). Управление организовало обучение операторов по всем вопросам деятельности Управления, сформировало и в постоянном режиме пополняет «Базу знаний» операторов, которая представляет собой интерактивный ресурс, позволяющий оперативно найти ответы на все возможные ситуации, с которыми сталкиваются потребители. Данный ресурс постоянно актуализируется.</text:p>
      <text:p text:style-name="Text_20_body">В 2023 году к библиотеке знаний Портала потребителя города Москвы <text:a xlink:type="simple" xlink:href="https://prav.mos.ru/" office:name=""><text:span text:style-name="Definition">https://prav.mos.ru/</text:span></text:a> ежемесячно обращались в среднем 50 тысяч человек. Женщины составляют 57 процентов аудитории ресурса, а средний возраст пользователей колеблется между 25 и 44 годами. Всего с момента запуска портала с публикациями ознакомились 950 тысяч раз, при этом больше 594 тысяч посещений зафиксировано в 2023 году. В среднем пользователь просматривает по 3 страницы и проводит на сайте 2 минуты. Постоянно растет популярность Портала в том числе благодаря проведенной работе Управления (информирование в СМИ, ссылки на портал в ответах потребителей).</text:p>
      <text:p text:style-name="Text_20_body">Для удобства пользователей все материалы на портале разделены на категории. Найти нужную статью можно с помощью умного поиска – он выдаст все подходящие публикации на основе введенного запроса. В 2023 году чаще всего посетители обращались к материалам, связанным с активным времяпрепровождением. Публикациями о сдаче и возмещении стоимости купленных билетов при изменении планов, отмене или переносе мероприятия, а также о возврате денег за неиспользованный абонемент в фитнес-клуб или оплате ущерба при получении травмы во время занятий спортом, интересовались более 18 процентов посетителей портала.</text:p>
      <text:p text:style-name="Text_20_body">Также в прошлом году для 14,8 процента пользователей были актуальны публикации, рассказывающие о защите потребительских прав в сфере строительства и ремонта. Например, из статей портала пользователи могут узнать о порядке действий в случае, если квартиру залило, нюансах выбора и покупки строительных материалов, возможностях проведения бесплатного квартирного ремонта.</text:p>
      <text:p text:style-name="Text_20_body">Еще 13,6 процента посетителей ознакомились со статьями о защите потребительских прав в области финансовых услуг. Среди материалов этого раздела есть рекомендации по пользованию банковскими продуктами, обзорные публикации об особенностях различных финансовых услуг и другие.</text:p>
      <text:p text:style-name="Text_20_body">В прошлом году статьи и видеоинструкции о выборе, покупке и возврате одежды и обуви интересовали 11,8 процента потребителей. На портале представлены статьи с рекомендациями по приобретению одежды на распродажах, особенностях маркировки такой продукции, порядке возврата обуви ненадлежащего качества.</text:p>
      <text:p text:style-name="Text_20_body">Библиотека знаний портала регулярно обновляется: добавляются новые материалы и актуализируются уже опубликованные. В статьях приводятся названия соответствующих нормативных актов, на которые можно опираться при общении с продавцами и представителями компаний, оказывающих услуги.</text:p>
      <text:p text:style-name="Text_20_body">Благодаря наглядности описываемых в материалах ситуаций горожанам легче найти подходящие примеры и узнать больше о правах и возможности отстаивания своих интересов – здесь есть как популярные запросы, так и разбор случаев, составленных на основе нестандартных запросов потребителей. Например, в одной из публикаций рассказывается об особенностях приобретения дорогостоящего постельного белья в кредит или рассрочку. Из нее можно узнать о том, что есть категории товаров, которые не подлежат возврату, об условиях возврата купленного комплекта и о нюансах в договоре при оформлении покупки в рассрочку.</text:p>
      <text:p text:style-name="Text_20_body">Размер общего финансирования Программы составляет 277 млн. 289,9 тыс. рублей, при этом 257 млн. 891,2 тыс. рублей предусмотрены в рамках Государственной программы города Москвы «Развитие цифровой среды и инноваций». 19 млн. 399 тысяч рублей - средства, выделенные в рамках осуществления непрограммных направлений деятельности органов исполнительной власти города Москвы специально для реализации мероприятий Программы.</text:p>
      <text:p text:style-name="Text_20_body">Подробную информацию можно скачать по <text:a xlink:type="simple" xlink:href="https://zelao.mos.ru/upload_local/iblock/0f6/0f68da7730246db75e29d3acfab44dc0/Moskva-Informatsiya-v-Gosdoklad-_dlya-tirazhirovaniya_.doc" office:name=""><text:span text:style-name="Definition">ссылке</text:span></text:a></text:p>
      <text:p text:style-name="Text_20_body"><text:line-break/></text:p>
      <text:p text:style-name="Text_20_body">Адрес страницы: <text:a xlink:type="simple" xlink:href="http://silino.mos.ru/presscenter/news/detail/12689028.html" office:name=""><text:span text:style-name="Definition">http://silino.mos.ru/presscenter/news/detail/12689028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7T15:41:04Z</meta:creation-date>
    <dc:date>2024-11-27T15:41:04Z</dc:date>
  </office:meta>
</office:document-meta>
</file>