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тч-состоится-в-любую-погоду"/>Матч состоится в любую погоду<text:bookmark-end text:name="матч-состоится-в-любую-погоду"/></text:h>
      <text:p text:style-name="First_20_paragraph">29.12.2015</text:p>
      <text:p text:style-name="Text_20_body">Погода этой зимой преподносит сюрпризы. Но 20 декабря погодные условия не смогли помешать Молодежной палате района Силино провести спортивный праздник. Именно праздником, можно назвать турнир по мини-футболу на кубок главы управы района Силино, который проходил на спортивной площадке у корпуса 1121. Три команды в финале турнира сошлись в поединках за главный приз. Сборная ребят, которые назвали свою команду «Мясная лавка», сначала неуверенно выходили на поле против команды колледжа МФЮА, но при поддержке болельщиков ребята, показали все свое мастерство и захватили уверенное лидерство. С переменным успехом длился поединок у сборной корпуса 1131 с той же командой колледжа МФЮА, и только последние минуты решили судьбу матча. По итогам турнира первое место заняла команда «Мясная лавка», второе место команда колледжа МФЮА и третье – сборная корпуса 1131. Завершением турнира стала церемония награждения, на которой ребятам вручались заслуженные медали, кубки и подарки, а депутаты муниципального округа Силино и представители отделения партии «Единая Россия» пожелали спортсменам новых побед и достижений. С уверенностью можно сказать, что Молодежная палата района Силино справилась с задачей организации и проведения турнира по мини-футболу и пожелать им удачного претворения в жизнь новых проектов. </text:p>
      <text:p text:style-name="Text_20_body"><text:line-break/></text:p>
      <text:p text:style-name="Text_20_body"><text:line-break/></text:p>
      <text:p text:style-name="Text_20_body">Адрес страницы: <text:a xlink:type="simple" xlink:href="http://silino.mos.ru/presscenter/news/detail/2412439.html" office:name=""><text:span text:style-name="Definition">http://silino.mos.ru/presscenter/news/detail/2412439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7T02:23:45Z</meta:creation-date>
    <dc:date>2024-04-17T02:23:45Z</dc:date>
  </office:meta>
</office:document-meta>
</file>