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осквичи-поделились-опытом-раздельного-сбора-отходов"/>Москвичи поделились опытом раздельного сбора отходов<text:bookmark-end text:name="москвичи-поделились-опытом-раздельного-сбора-отходов"/></text:h>
      <text:p text:style-name="First_20_paragraph">21.09.2020</text:p>
      <text:p text:style-name="Text_20_body">Несколько месяцев назад Департамент ЖКХ Москвы запустил проект «Москва разделяет». Это видеорубрика в официальном аккаунте ведомства в «Инстаграм», в рамках которой горожане делятся своим опытом раздельного сбора отходов. На сегодняшний день заявку на участие уже подали около 100 человек.</text:p>
      <text:p text:style-name="Text_20_body">- Наш проект продолжается. Каждый день нам поступают новые заявки от людей, которые хотят рассказать, почему, на их взгляд, необходимо сортировать мусор у себя дома, как они пришли к этому решению и какие лайфхаки им в этом помогают. Главная задача проекта – популяризировать культуру раздельного сбора, чтобы как можно больше людей поняли, как важно разумное потребление, что сортируя отходы, каждый из нас вносит свой небольшой, но такой ценный вклад в сохранение экологии целой планеты, - рассказали в пресс-службе Департамента ЖКХ Москвы.</text:p>
      <text:p text:style-name="Text_20_body">Чтобы стать героем рубрики «Москва разделяет», можно написать в личные сообщения аккаунта Департамента ЖКХ Москвы в <text:a xlink:type="simple" xlink:href="https://www.instagram.com/moscow.dgkh/" office:name=""><text:span text:style-name="Definition">«Инстаграм»</text:span></text:a> или опубликовать пост о раздельном сборе и отметить аккаунт ведомства @moscow.dgkh. Ответственные сотрудники свяжутся с вами и договорятся о съемках.</text:p>
      <text:p text:style-name="Text_20_body">Помимо конкурса, в целях популяризации программы и информирования жителей на официальных страницах Департамента ЖКХ Москвы в соцсетях <text:a xlink:type="simple" xlink:href="https://www.facebook.com/dgkhmos" office:name=""><text:span text:style-name="Definition">«Фейсбук»</text:span></text:a>, <text:a xlink:type="simple" xlink:href="https://vk.com/dgkhmoscow" office:name=""><text:span text:style-name="Definition">«Вконтакте»</text:span></text:a> и <text:a xlink:type="simple" xlink:href="https://www.instagram.com/moscow.dgkh/" office:name=""><text:span text:style-name="Definition">«Инстаграм»</text:span></text:a> регулярно выходят обучающие материалы, инфографика и инструкции, посвященные раздельному сбору отходов. Там публикуются интервью с эковолонтерами и ролики с участием таких знаменитостей, как Николай Дроздов, Иван Охлобыстин, Мария Кожевникова, Рита Дакота, Алексей Ягудин и других известных людей, которые рассказывают, почему так важен ответственный подход к утилизации отходов. Также минувшим летом Департамент ЖКХ Москвы выпустил онлайн-игру, посвященную раздельному сбору отходов – участникам предлагается определить, в какой контейнер нужно отправить тот или иной предмет: арбузную корку, жестяную балку, скорлупу из-под яиц, разбитый стакан и т. д. Игра доступна в официальном аккаунте ведомства в «Инстаграм» в разделе «Маски».</text:p>
      <text:p text:style-name="Text_20_body">Кроме этого Департамент ЖКХ Москвы запустил сайт <text:a xlink:type="simple" xlink:href="https://xn----7sbbh1aonqxeg1d7f.xn--p1ai/" office:name=""><text:span text:style-name="Definition">чистая-москва.рф</text:span></text:a>, сделанный в популярном сейчас формате лендинг-страницы, где собрана вся актуальная информация о программе раздельного сбора отходов. Там можно найти полезные советы по сортировке, памятки, которые легко скачать или распечатать, чтобы всегда иметь под рукой, ссылки на самые интересные публикации в СМИ, посвященные раздельному сбору, адреса пунктов приёма батареек, градусников и лампочек, ответы на популярные вопросы.</text:p>
      <text:p text:style-name="Text_20_body"><text:line-break/></text:p>
      <text:p text:style-name="Text_20_body">Адрес страницы: <text:a xlink:type="simple" xlink:href="http://silino.mos.ru/presscenter/news/detail/9255516.html" office:name=""><text:span text:style-name="Definition">http://silino.mos.ru/presscenter/news/detail/9255516.html</text:span></text:a></text:p>
      <text:p text:style-name="Text_20_body"><text:a xlink:type="simple" xlink:href="http://silino.mos.ru" office:name=""><text:span text:style-name="Definition">Управа района Сил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10-05T09:27:45Z</meta:creation-date>
    <dc:date>2023-10-05T09:27:45Z</dc:date>
  </office:meta>
</office:document-meta>
</file>