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ам-предложили-выбрать-название-новой-станции-большой-кольцевой-линии-метро"/>Москвичам предложили выбрать название новой станции Большой кольцевой линии метро<text:bookmark-end text:name="москвичам-предложили-выбрать-название-новой-станции-большой-кольцевой-линии-метро"/></text:h>
      <text:p text:style-name="First_20_paragraph">24.03.2021</text:p>
      <text:p text:style-name="Text_20_body">В проекте электронных референдумов «Активный гражданин» стартовало <text:a xlink:type="simple" xlink:href="https://ag.mos.ru/poll/10597" office:name=""><text:span text:style-name="Definition">новое голосование</text:span></text:a>. На этот раз активным москвичам предложили выбрать название для новой станции Большой кольцевой линии в районе Хорошево-Мневники.</text:p>
      <text:p text:style-name="Text_20_body">Станция будет находиться на пересечении проспекта Маршала Жукова с улицей Народного Ополчения. Предлагается выбрать одно из двух потенциальных названий: «Карамышевская» или «Народное Ополчение». Каждое из этих названий имеет привязку к военным событиям и отсылку к героизму москвичей во время войн.</text:p>
      <text:p text:style-name="Text_20_body">Название «Карамышевская» имеет свои корни в Карамышевском рубеже обороны Москвы. Он, в свою очередь, назван по названию деревни Карамышево, которая находилась в этом месте с 15 столетия, и впоследствии была включена в территорию современной Москвы. Карамышевский рубеж в 1941 году держала 3-я Московская коммунистическая стрелковая дивизия народного ополчения. Рядом располагаются Карамышевская набережная и Карамышевский проезд.</text:p>
      <text:p text:style-name="Text_20_body">Название «Народное ополчение» не менее героическое. Оно связано с памятью народного ополчения Москвы, поэтому сама станция посвящена ополчению времен сразу трех войн: 1612, 1812 и 1941 годов. Рядом проходит улица Народного Ополчения и установлен памятник ополченцам.</text:p>
      <text:p text:style-name="Text_20_body">Общая протяженность БКЛ составит 70 км. На новом подземном «кольце» столицы будут находиться более 30 станций метро, а также будут организованы 22 пересадки на другие ветки подземки, станции Московского центрального диаметра и пригородные станции.</text:p>
      <text:p text:style-name="Text_20_body"><text:line-break/></text:p>
      <text:p text:style-name="Text_20_body">Адрес страницы: <text:a xlink:type="simple" xlink:href="http://silino.mos.ru/presscenter/news/detail/9810267.html" office:name=""><text:span text:style-name="Definition">http://silino.mos.ru/presscenter/news/detail/9810267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5:04:02Z</meta:creation-date>
    <dc:date>2023-05-12T15:04:02Z</dc:date>
  </office:meta>
</office:document-meta>
</file>