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текущей-ситуации-в-округе-с-14-по-21-февраля-2022-года"/>О текущей ситуации в округе с 14 по 21 февраля 2022 года<text:bookmark-end text:name="о-текущей-ситуации-в-округе-с-14-по-21-февраля-2022-года"/></text:h>
      <text:p text:style-name="First_20_paragraph">21.02.2022</text:p>
      <text:p text:style-name="Text_20_body">За период с 08:00 14 февраля по 08:00 21 февраля 2022 года пожарно-спасательные подразделения на территории округа совершили 68 выездов.</text:p>
      <text:p text:style-name="Text_20_body"><text:line-break/></text:p>
      <text:p text:style-name="Text_20_body">Адрес страницы: <text:a xlink:type="simple" xlink:href="http://silino.mos.ru/security/mchs/info-moe/detail/10634397.html" office:name=""><text:span text:style-name="Definition">http://silino.mos.ru/security/mchs/info-moe/detail/10634397.html</text:span></text:a></text:p>
      <text:p text:style-name="Text_20_body"><text:a xlink:type="simple" xlink:href="http://silino.mos.ru" office:name=""><text:span text:style-name="Definition">Управа района Сил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4T00:47:33Z</meta:creation-date>
    <dc:date>2025-07-24T00:47:33Z</dc:date>
  </office:meta>
</office:document-meta>
</file>