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24-по-31-октября-2022-года"/>О текущей ситуации в округе с 24 по 31 октября 2022 года<text:bookmark-end text:name="о-текущей-ситуации-в-округе-с-24-по-31-октября-2022-года"/></text:h>
      <text:p text:style-name="First_20_paragraph">01.11.2022</text:p>
      <text:p text:style-name="Text_20_body">За период с 08:00 24 октября по 08:00 31 октября 2022 года пожарно-спасательные подразделения на территории округа совершили 52 выезда, из них:<text:line-break/><text:line-break/>На пожар 2 выезда:<text:line-break/><text:line-break/>-27.10.2022 г. по адресу: Зеленоград, корп. 1004, произошло загорание мебели и оборудования в ванной комнате на площади 1 кв.м. Ликвидация до прибытия пожарно-спасательных подразделений. Причина пожара устанавливается.<text:line-break/><text:line-break/>-28.10.2022 г. по адресу: Зеленоград, корп. 424А, произошло загорание мусора в м/камере на площади 0,5 кв.м. Ликвидация до прибытия пожарно-спасательных подразделений. Наиболее вероятной причиной пожара явилось неосторожное обращение с огнем.<text:line-break/><text:line-break/><text:line-break/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31 выезд.<text:line-break/><text:line-break/><text:line-break/>На ложное срабатывание АПС Стрелец-мониторинг 3 выезда;<text:line-break/><text:line-break/>Для оказания помощи населению совершили 7 выездов;<text:line-break/><text:line-break/>Для оказания помощи Московской области 9 выездов.<text:line-break/>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175239.html" office:name=""><text:span text:style-name="Definition">http://silino.mos.ru/security/mchs/info-moe/detail/11175239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23:23:08Z</meta:creation-date>
    <dc:date>2023-05-18T23:23:08Z</dc:date>
  </office:meta>
</office:document-meta>
</file>