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текущей-ситуации-в-округе-с-26-декабря-2022-года-по-02-января-2023-года"/>О текущей ситуации в округе с 26 декабря 2022 года по 02 января 2023 года<text:bookmark-end text:name="о-текущей-ситуации-в-округе-с-26-декабря-2022-года-по-02-января-2023-года"/></text:h>
      <text:p text:style-name="First_20_paragraph">10.01.2023</text:p>
      <text:p text:style-name="Text_20_body">За период с 08:00 «26» декабря 2022 года по 08:00 «02» января 2023 года пожарно-спасательные подразделения на территории округа совершили 59 выездов, из них:</text:p>
      <text:p text:style-name="Text_20_body"><text:line-break/>На пожар 9 выездов:</text:p>
      <text:p text:style-name="Text_20_body">26.12.2022 г. по адресу: Зеленоград, корп. 1132, произошло загорание мусора в м/камере на площади 1 кв.м. Ликвидация до прибытия пожарно-спасательных подразделений.<text:line-break/><text:line-break/><text:line-break/>27.12.2022 г. по адресу: Зеленоград, корп. 1432, происходило загорание личных <text:span text:style-name="T1">в</text:span>ещей и мебели на площади 15 кв.м. В результате пожара пострадал мужчина 1976 года рождения, также в ходе проведения и тушения пожара, личным составом пожарно-спасательных подразделений был спасен человек, которому угрожали опасные факторы пожара. Причина пожара устанавливается.</text:p>
      <text:p text:style-name="Text_20_body"><text:line-break/>27.12.2022 г. по адресу: Зеленоград, корп. 1458, произошло загорание мусора в м/камере на площади 0,5 кв.м. Ликвидация до прибытия пожарно-спасательных подразделений.<text:line-break/><text:line-break/>28.12.2022 г. по адресу: Зеленоград, корп. 915, произошло загорание мусора в трубе м/провода на площади 2 кв.м.<text:line-break/><text:line-break/>29.12.2022 г. по адресу: Зеленоград, корп.428, произошло подгорание пищи на плите на площади 0,1 кв.м. Ликвидация до прибытия пожарно-спасательных подразделений.<text:line-break/><text:line-break/>30.12.2022 г. по адресу: Зеленоград, корп. 366, произошло возгорание бумаги в шахте лифта на площади 0,2 кв.м. Ликвидация до прибытия пожарно-спасательных подразделений.<text:line-break/><text:line-break/>31.12.2022 г. по адресу: Зеленоград, корп. 705, произошло возгорание мусора на лестничной клетке на площади 1 кв.м. Ликвидация до прибытия пожарно-спасательных подразделений.</text:p>
      <text:p text:style-name="Text_20_body">31.12.2022 г. по адресу: Зеленоград, корп. 1429, произошло загорание мусора в контейнере на площади 2 кв.м.</text:p>
      <text:p text:style-name="Text_20_body">31.12.2022 г. по адресу: Зеленоград, корп. 906, произошло загорание мусора в контейнере на площади 6 кв.м.</text:p>
      <text:p text:style-name="Text_20_body">Для отработки практических действий в случае пожара и других<text:line-break/>чрезвычайных ситуаций, а также в целях осуществления профилактической работы (спецнаряд/патрулирование) совершили 34 выезда.<text:line-break/><text:line-break/>На ложное срабатывание АПС Стрелец-мониторинг 2 выезда;<text:line-break/><text:line-break/>На ложное срабатывание в жилом секторе 3 выезда;<text:line-break/><text:line-break/>На дорожно-транспортное происшествие 4 выезда;<text:line-break/><text:line-break/>Для оказания помощи населению совершили 1 выезд;<text:line-break/><text:line-break/>Для оказания помощи Московской области 6 выездов.<text:line-break/><text:line-break/>Управление по ЗелАО Главного управления МЧС России по г. Москве напоминает о необходимости соблюдения правил безопасности – помните, от этого зависит Ваша жизнь и жизнь Ваших близких.</text:p>
      <text:p text:style-name="Text_20_body"><text:line-break/></text:p>
      <text:p text:style-name="Text_20_body">Адрес страницы: <text:a xlink:type="simple" xlink:href="http://silino.mos.ru/security/mchs/info-moe/detail/11335280.html" office:name=""><text:span text:style-name="Definition">http://silino.mos.ru/security/mchs/info-moe/detail/11335280.html</text:span></text:a></text:p>
      <text:p text:style-name="Text_20_body"><text:a xlink:type="simple" xlink:href="http://silino.mos.ru" office:name=""><text:span text:style-name="Definition">Управа района Сил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01T01:00:37Z</meta:creation-date>
    <dc:date>2025-03-01T01:00:37Z</dc:date>
  </office:meta>
</office:document-meta>
</file>