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текущей-ситуации-в-округе-с-02-января-2023-года-года-по-09-января-2023-года"/>О текущей ситуации в округе с 02 января 2023 года года по 09 января 2023 года<text:bookmark-end text:name="о-текущей-ситуации-в-округе-с-02-января-2023-года-года-по-09-января-2023-года"/></text:h>
      <text:p text:style-name="First_20_paragraph">10.01.2023</text:p>
      <text:p text:style-name="Text_20_body">За период с 08:00 «02» января 2023 года по 08:00 «09» января 2023 года пожарно-спасательные подразделения на территории округа совершили 72 выезда, из них:<text:line-break/><text:line-break/>На пожар 4 выезда:<text:line-break/><text:line-break/>05.01.2023 г. по адресу: Зеленоград, Панфиловский проспект, дом 6А проезжая часть, a/м Hyundai на площади 6 кв.м.</text:p>
      <text:p text:style-name="Text_20_body"><text:line-break/>06.01.2023 г. по адресу: Зеленоград, Прудный переулок, происходило загорание в одноэтажной деревянной бытовке по всей площади, площадь пожара составила 6 кв.м. В ходе проведения разведки в очаге пожара под завалами был обнаружен труп мужчины. Личность и причина пожара устанавливаются.<text:line-break/><text:line-break/>07.01.2023 г. по адресу: Зеленоград, улица Заводская, дом 16А, произошло загорание личных вещей и мебели в бытовке на площади 8 кв.м. Причина пожара устанавливается.</text:p>
      <text:p text:style-name="Text_20_body">08.01.2023 г. по адресу: Зеленоград, корп. 1505, произошло загорание мусора в м/камере на площади 1 кв.м.</text:p>
      <text:p text:style-name="Text_20_body"><text:line-break/>Для отработки практических действий в случае пожара и других<text:line-break/>чрезвычайных ситуаций, а также в целях осуществления профилактической работы (спецнаряд/патрулирование) совершили 40 выездов.<text:line-break/><text:line-break/>На ложное срабатывание АПС Стрелец-мониторинг 4 выезда;<text:line-break/><text:line-break/>На ложное срабатывание в жилом секторе 4 выезда;<text:line-break/><text:line-break/>На дорожно-транспортное происшествие 2 выезда;<text:line-break/><text:line-break/>Для оказания помощи населению совершили 3 выезда;<text:line-break/><text:line-break/>Для оказания помощи Московской области 15 выездов.<text:line-break/><text:line-break/>Управление по ЗелАО Главного управления МЧС России по г. Москве напоминает о необходимости соблюдения правил безопасности – помните, от этого зависит Ваша жизнь и жизнь Ваших близких.</text:p>
      <text:p text:style-name="Text_20_body"><text:line-break/></text:p>
      <text:p text:style-name="Text_20_body">Адрес страницы: <text:a xlink:type="simple" xlink:href="http://silino.mos.ru/security/mchs/info-moe/detail/11335296.html" office:name=""><text:span text:style-name="Definition">http://silino.mos.ru/security/mchs/info-moe/detail/11335296.html</text:span></text:a></text:p>
      <text:p text:style-name="Text_20_body"><text:a xlink:type="simple" xlink:href="http://silino.mos.ru" office:name=""><text:span text:style-name="Definition">Управа района Си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4T03:33:52Z</meta:creation-date>
    <dc:date>2025-07-24T03:33:52Z</dc:date>
  </office:meta>
</office:document-meta>
</file>