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текущей-ситуации-в-округе-с-30-января-по-06-февраля-2023-года"/>О текущей ситуации в округе с 30 января по 06 февраля 2023 года<text:bookmark-end text:name="о-текущей-ситуации-в-округе-с-30-января-по-06-февраля-2023-года"/></text:h>
      <text:p text:style-name="First_20_paragraph">08.02.2023</text:p>
      <text:p text:style-name="Text_20_body">За период с 08:00 «30» января 2023 года по 08:00 «06» февраля 2023 года пожарно-спасательные подразделения на территории округа совершили 52 выезда, из них:<text:line-break/><text:line-break/>На пожар 3 выезда:<text:line-break/><text:line-break/>-31.01.2023 г. по адресу: Зеленоград, корп. 1554 произошло загорание мусора в м/камере на площади 1 кв.м.<text:line-break/><text:line-break/>-05.02.2023 г. по адресу: Зеленоград, корп. 1407 напротив, а/м БМВ моторный отсек на площади 1 кв.м.<text:line-break/><text:line-break/>-05.02.2023 г. по адресу: Зеленоград, корп. 439, на цокольном этаже в электрощитовой произошло короткое замыкание с последующим горением на площади 1 кв.м.<text:line-break/><text:line-break/>Для отработки практических действий в случае пожара и других чрезвычайных ситуаций, а также в целях осуществления профилактической работы (спецнаряд/патрулирование) совершили 39 выездов.<text:line-break/><text:line-break/>На ложное срабатывание АПС Стрелец-мониторинг 4 выезда;<text:line-break/><text:line-break/>На ложное срабатывание в жилом секторе 1 выезд;<text:line-break/><text:line-break/>Для оказания помощи населению совершили 5 выездов;<text:line-break/><text:line-break/>Управление по ЗелАО Главного управления МЧС России по г. Москве напоминает о необходимости соблюдения правил безопасности – помните, от этого зависит Ваша жизнь и жизнь Ваших близких.</text:p>
      <text:p text:style-name="Text_20_body"><text:line-break/></text:p>
      <text:p text:style-name="Text_20_body">Адрес страницы: <text:a xlink:type="simple" xlink:href="http://silino.mos.ru/security/mchs/info-moe/detail/11397699.html" office:name=""><text:span text:style-name="Definition">http://silino.mos.ru/security/mchs/info-moe/detail/11397699.html</text:span></text:a></text:p>
      <text:p text:style-name="Text_20_body"><text:a xlink:type="simple" xlink:href="http://silino.mos.ru" office:name=""><text:span text:style-name="Definition">Управа района Си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30T00:14:02Z</meta:creation-date>
    <dc:date>2025-07-30T00:14:02Z</dc:date>
  </office:meta>
</office:document-meta>
</file>