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текущей-ситуации-в-округе-с-20-по-27-февраля-2023-года"/>О текущей ситуации в округе с 20 по 27 февраля 2023 года<text:bookmark-end text:name="о-текущей-ситуации-в-округе-с-20-по-27-февраля-2023-года"/></text:h>
      <text:p text:style-name="First_20_paragraph">28.02.2023</text:p>
      <text:p text:style-name="Text_20_body">За период с 08:00 «20» февраля 2023 года по 08:00 «27» февраля 2023 года пожарно-спасательные подразделения на территории округа совершили 69 выездов, из них:<text:line-break/><text:line-break/>На пожар 2 выезда:<text:line-break/><text:line-break/>-24.02.2023 г. по адресу: Зеленоград, корп. 1407, произошло загорание мусора в м/камере на площади 1 кв.м.</text:p>
      <text:p text:style-name="Text_20_body">-25.02.2023 г. по адресу: Зеленоград, корп. 1466, произошло загорание на кухне и частично в коридоре. В ходе проведения разведки и тушения пожара, личным составом пожарно-спасательных подразделений, с помощью спасательных устройств с 14-го этажа было спасено трое человек: двое из них женщины 1942 г.р. и 1945 г.р., также мужчина 1937 г.р. Пожар был ликвидирован на площади 10 кв.м.</text:p>
      <text:p text:style-name="Text_20_body"><text:line-break/>Для отработки практических действий в случае пожара и других чрезвычайных ситуаций, а также в целях осуществления профилактической работы (спецнаряд/патрулирование) совершили 54 выезда.<text:line-break/><text:line-break/>На ложное срабатывание АПС Стрелец-мониторинг 2 выезда;<text:line-break/><text:line-break/></text:p>
      <text:p text:style-name="Text_20_body">На ложное срабатывание в жилом секторе 1 выезд;</text:p>
      <text:p text:style-name="Text_20_body">На дорожно-транспортное происшествие 1 выезд;<text:line-break/><text:line-break/></text:p>
      <text:p text:style-name="Text_20_body">Для оказания помощи населению совершили 3 выезда;</text:p>
      <text:p text:style-name="Text_20_body">Для оказания помощи Московской области 6 выездов.<text:line-break/><text:line-break/>Управление по ЗелАО Главного управления МЧС России по г. Москве напоминает о необходимости соблюдения правил безопасности – помните, от этого зависит Ваша жизнь и жизнь Ваших близких.</text:p>
      <text:p text:style-name="Text_20_body"><text:line-break/></text:p>
      <text:p text:style-name="Text_20_body">Адрес страницы: <text:a xlink:type="simple" xlink:href="http://silino.mos.ru/security/mchs/info-moe/detail/11433780.html" office:name=""><text:span text:style-name="Definition">http://silino.mos.ru/security/mchs/info-moe/detail/11433780.html</text:span></text:a></text:p>
      <text:p text:style-name="Text_20_body"><text:a xlink:type="simple" xlink:href="http://silino.mos.ru" office:name=""><text:span text:style-name="Definition">Управа района Сил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24T00:15:41Z</meta:creation-date>
    <dc:date>2025-07-24T00:15:41Z</dc:date>
  </office:meta>
</office:document-meta>
</file>